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justify"/>
      <style:text-properties style:font-name="Times New Roman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Times New Roman"/>
    </style:style>
    <style:style style:name="T7" style:parent-style-name="Policepardéfaut" style:family="text">
      <style:text-properties style:font-name="Times New Roman"/>
    </style:style>
    <style:style style:name="T8" style:parent-style-name="Policepardéfaut" style:family="text"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Times New Roman"/>
    </style:style>
    <style:style style:name="T30" style:parent-style-name="Policepardéfaut" style:family="text">
      <style:text-properties style:font-name="Times New Roman" fo:font-weight="bold" style:font-weight-asian="bold" style:font-weight-complex="bold"/>
    </style:style>
    <style:style style:name="T31" style:parent-style-name="Policepardéfaut" style:family="text">
      <style:text-properties style:font-name="Times New Roman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="Times New Roman"/>
    </style:style>
    <style:style style:name="T40" style:parent-style-name="Lienhypertexte" style:family="text">
      <style:text-properties style:font-name="Times New Roman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="Times New Roman"/>
    </style:style>
    <style:style style:name="T43" style:parent-style-name="Lienhypertexte" style:family="text"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Michel COUSSERANS-MIQUEL<text:s/></text:p>
      <text:p text:style-name="P2">Biographie</text:p>
      <text:p text:style-name="P3"/>
      <text:p text:style-name="P4">-Titulaire de la Fonction Publique Territoriale, il enseigne dans les écoles Maternelle et Elémentaire de Millas.</text:p>
      <text:p text:style-name="P5"><text:span text:style-name="T6">-Il a été durant 37 ans (1984-2021) Coordinateur Pédagogique de l’Ecole de<text:s/></text:span><text:span text:style-name="T7">Musique et a mené bénévolement de nombreuses actions au profit de celle-ci<text:s/></text:span><text:span text:style-name="T8">( voir le détail ci-dessous).</text:span></text:p>
      <text:p text:style-name="P9">-Il enseigne la Formation Musicale et le Piano , anime et a animé des Ateliers Chant, Théâtre et Musique (Ensemble Vocal ACTeM , <text:s/>des Ateliers Création, Composition, Orchestration, Improvisation ainsi que le groupe ENLLA .</text:p>
      <text:p text:style-name="P10">-Il est également Compositeur, Auteur et Arrangeur, Sociétaire adjoint de la SACEM et SACD.</text:p>
      <text:p text:style-name="P11"/>
      <text:p text:style-name="P12">Autres activités professionnelles et expériences diverses :</text:p>
      <text:p text:style-name="P13">-Nombreuses participations et prestations scéniques dans des orchestres de bal, groupes et accompagnement de chanteurs entre 1978 et 1986.<text:s/></text:p>
      <text:p text:style-name="P14">-Enregistrement d’un disque vinyle à Barcelona avec le chanteur Gérard Jacquet et le groupe de rock progressif catalan Ample Temple. Disque produit<text:s text:c="2"/>par Audiovisuals de Sarrià (1986).</text:p>
      <text:p text:style-name="P15">-Composition et écriture d’arrangements pour le documentaire VHS  « Histoire des Catalans » de Joan Vilanove (1988).</text:p>
      <text:p text:style-name="P16">-Reprise ( déchiffrage, écriture, arrangements, adaptations) de spectacles pour le compte et au profit<text:s/>des amis de la musique et de l’Ecole de Musique de Millas :<text:s/></text:p>
      <text:p text:style-name="P17">*Révolution Française (1989) ,<text:s text:c="2"/>*Starmania (1991 et 1993),<text:s/><text:s/>*Les Misérables (1994).</text:p>
      <text:p text:style-name="P18">-Création de 2 spectacles originaux également au profit de l’Ecole de Musique de Millas :</text:p>
      <text:p text:style-name="P19">*Musique et<text:s/>Orchestrations de « Germinal » (1995). *Paroles, Musique et Scénario de « Mémoire » (1998).<text:s/>Travaille sur la suite de celui-ci « Pèlerinage ».</text:p>
      <text:p text:style-name="P20">-Création de trois CD toujours au profit de l’Ecole de Musique :</text:p>
      <text:p text:style-name="P21">*Mémoire (2000) chansons du spectacle du même nom<text:s/>(voir ci-dessus).<text:s/>*Ecole de Musique de Millas / 20 ans déjà (2003). *De Mémoire en Pèlerinage (2007).<text:s/><text:s/>Ces 2 derniers CD étant à objectif pédagogique,<text:s/>l’un avec la participation<text:s/>d’élèves de l’école de Musique<text:s/>ainsi que de l’école Elémentaire de Millas et l’autre avec la participation de l’Orchestre des jeunes élèves Italiens et Français du Campus Européen en 2007 ( voir ci-dessous).</text:p>
      <text:p text:style-name="P22">-Direction artistique, Composition et Direction de l’Orchestre du Campus Européen pour le projet « Musique et Territoire » organisé par l’Union des Ecoles de Musique du Pays Terres Romanes, la<text:s/><text:s text:c="3"/>Fondation Kruger,<text:s/>le<text:s/>Pays Terres Romanes ainsi que plusieurs Territoires Italiens (Programme Leader+) en 2006 et 2007.</text:p>
      <text:p text:style-name="P23">-Intervenant dans la section Tremplin / Atelier Expression au Lycée Ste Louise de Marillac<text:s/>à Perpignan de 2002 à 2010.</text:p>
      <text:p text:style-name="P24">-Vice-Président de l’Union des Ecoles de Musique du Pays Terres Romanes de 2006 à 2011.<text:s/></text:p>
      <text:p text:style-name="P25"/>
      <text:soft-page-break/>
      <text:p text:style-name="P26">-Président de celle-ci de 2011 à 2014 . Au sein de l’Union,<text:s/>il a notamment<text:s/>participé aux différentes études et travaux qui ont conduit à la création du groupement d’employeurs  « GEAM66 ». Celui-ci étant chargé de la gestion de plusieurs écoles de musique et associations musicales des Pyrénées Orientales.</text:p>
      <text:p text:style-name="P27">-Composition de la musique « Marines » (2009) destinée à l’illustration sonore du sentier sous-marin de<text:s/>la réserve marine<text:s/>de Banyuls-Cerbère. Celle-ci dépendant du Conseil Départemental des PO.</text:p>
      <text:p text:style-name="P28"><text:span text:style-name="T29">-</text:span><text:span text:style-name="T30">Fondation du groupe « ENLLA » (2010) / Projet « Al voltant d’en Llach » concerts hommage autour du chanteur catalan Lluis Llach au profit de l’Ecole de Musique de Millas</text:span><text:span text:style-name="T31">.</text:span></text:p>
      <text:p text:style-name="P32">-Création de pièces pour Piano solo (jazz progressif) depuis 2011. Enregistrement d’un CD intitulé « Piano Sol » concernant une partie de ce répertoire. Sortie officielle de cet album en septembre 2015.</text:p>
      <text:p text:style-name="P33">-Actuellement en préparation des pièces pour Trio qui font partie d’un projet intitulé « Trio i Sol »<text:s/>suite du projet précédent.</text:p>
      <text:p text:style-name="P34">-Parallèlement travail de composition en collaboration avec Thierry Tixier (Auteur, Interprète).</text:p>
      <text:p text:style-name="P35"/>
      <text:p text:style-name="P36">-Contact :</text:p>
      <text:p text:style-name="P37">Tèl Pro :06 78 65 66 81</text:p>
      <text:p text:style-name="P38"><text:span text:style-name="T39">Mail :<text:s/></text:span><text:a xlink:href="mailto:michel.cousserans@orange.fr" office:target-frame-name="_top" xlink:show="replace"><text:span text:style-name="T40">michel.cousserans@orange.fr</text:span></text:a></text:p>
      <text:p text:style-name="P41"><text:span text:style-name="T42">Site :<text:s/></text:span><text:a xlink:href="http://www.michelcousserans.com" office:target-frame-name="_top" xlink:show="replace"><text:span text:style-name="T43">http://www.michelcousserans.com</text:span></text:a></text:p>
      <text:p text:style-name="P44"/>
      <text:p text:style-name="P45"/>
      <text:p text:style-name="P46"/>
      <text:p text:style-name="P47"/>
      <text:p text:style-name="P48"/>
      <text:p text:style-name="P49">Mise à jour<text:s/>Janvier 2022</text:p>
      <text:p text:style-name="P50"><text:s text:c="43"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bault Cousserans</meta:initial-creator>
    <dc:creator>Thibault Cousserans</dc:creator>
    <meta:creation-date>2022-01-31T22:55:00Z</meta:creation-date>
    <dc:date>2022-01-31T22:55:00Z</dc:date>
    <meta:template xlink:href="Normal" xlink:type="simple"/>
    <meta:editing-cycles>2</meta:editing-cycles>
    <meta:editing-duration>PT0S</meta:editing-duration>
    <meta:document-statistic meta:page-count="2" meta:paragraph-count="8" meta:word-count="623" meta:character-count="4046" meta:row-count="28" meta:non-whitespace-character-count="3431"/>
  </office:meta>
</office:document-meta>
</file>