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« La partition est un lien qui nous permet d'entrer </text:p>
      <text:p text:style-name="P2">en contact avec un compositeur.</text:p>
      <text:p text:style-name="P2">C'est une clé ouvrant la porte d'une des pièces de sa maison.</text:p>
      <text:p text:style-name="P2">Mais une fois la porte ouverte, doit on continuer à regarder la clé? »</text:p>
      <text:p text:style-name="P3"/>
      <text:p text:style-name="P3"/>
      <text:p text:style-name="P3"><text:s text:c="87"/><text:span text:style-name="T1">M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Cousserans</meta:initial-creator>
    <meta:creation-date>2014-02-26T21:50:21.98</meta:creation-date>
    <meta:printed-by>Michel Cousserans</meta:printed-by>
    <meta:print-date>2014-02-26T22:07:48.95</meta:print-date>
    <dc:date>2014-04-21T19:00:35.56</dc:date>
    <dc:creator>Michel Cousserans</dc:creator>
    <meta:editing-duration>PT00H04M1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42" meta:character-count="304"/>
  </office:meta>
</office:document-meta>
</file>